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ge Wijmersweg 5 155, 1693HP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ugustus 2021 heeft de gemeente een aanvraag ontvangen voor een omgevingsvergunning voor het vervangen van de beschoeiing op het perceel Droge Wijmersweg 5 155, 1693HP Wervershoof. De aanvraag is geregistreerd onder zaaknummer 2021-00063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745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5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5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oge Wijmersweg 5 155, 1693HP Wervershoof</meta:user-defined>
    <dc:language>nl</dc:language>
    <meta:user-defined meta:name="OVERHEIDop.locatietype/OVERHEIDop.gebiedsmarkering">Punt</meta:user-defined>
    <meta:user-defined meta:name="DC.title">Kennisgeving ontvangst aanvraag omgevingsvergunning, Droge Wijmersweg 5 155, 1693HP Wervershoof</meta:user-defined>
    <meta:user-defined meta:name="DCTERMS.W3CDTF/DCTERMS.available">2021-08-25</meta:user-defined>
    <meta:user-defined meta:name="DCTERMS.W3CDTF/OVERHEIDop.jaargang">2021</meta:user-defined>
    <meta:user-defined meta:name="OVERHEIDop.publicationIssue">287454</meta:user-defined>
    <meta:user-defined meta:name="OVERHEIDop.GmbID/DC.identifier">gmb-2021-287454</meta:user-defined>
    <meta:user-defined meta:name="OVERHEIDop.versieInformatie"/>
  </office:meta>
</office:document-meta>
</file>