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woning scheidende muur, Rijksstraatweg 9 8131PB Wijhe, Rijksstraatweg 9b 8131PB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1773ESUITE367892021</text:p>
            <text:p text:style-name="common-al">Verzenddatum besluit: 23-08-2021</text:p>
            <text:p text:style-name="common-al">Locatie: Rijksstraatweg 9 8131PB Wijhe, Rijksstraatweg 9b 8131PB Wijhe</text:p>
            <text:p text:style-name="common-al">Projectomschrijving: het realiseren van een woning scheidende muur</text:p>
            <text:p text:style-name="last-al">De ingetrokken aanvraag kunt u digitaal opvragen via <text:a xlink:href="wabo@olst-wijhe.nl" xlink:type="simple">wabo@olst-wijhe.nl</text:a>. Deze bekendmaking is bedoeld als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8744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4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4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67892021</meta:user-defined>
    <meta:user-defined meta:name="DCTERMS.abstract">het realiseren van een woning scheidende 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realiseren van een woning scheidende muur, Rijksstraatweg 9 8131PB Wijhe, Rijksstraatweg 9b 8131PB Wijhe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449</meta:user-defined>
    <meta:user-defined meta:name="OVERHEIDop.GmbID/DC.identifier">gmb-2021-287449</meta:user-defined>
    <meta:user-defined meta:name="OVERHEIDop.versieInformatie"/>
  </office:meta>
</office:document-meta>
</file>