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reguliere omgevingsvergunning, Dorpstraat 55a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1een besluit genomen op de aanvraag voor een omgevingsvergunningvoor het uitbreiden van de woning aan de achterzijde en een erker aan de voorzijdemet zaaknummer Z/21/082916/ 21SZ1282op locatie Dorpstraat 55 a te Westervoort. De vergunning is verleend. Het besluit betreft de volgende onderdelen:</text:p>
            <text:p text:style-name="common-al">-Het (ver)bouwen van een bouwwerk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4augustus 2021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8744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4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4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reguliere omgevingsvergunning, Dorpstraat 55a Westervoort</meta:user-defined>
    <dc:language>nl</dc:language>
    <meta:user-defined meta:name="OVERHEIDop.locatietype/OVERHEIDop.gebiedsmarkering">Punt</meta:user-defined>
    <meta:user-defined meta:name="DC.title">Kennisgeving besluit op de aanvraag reguliere omgevingsvergunning, Dorpstraat 55a Westerv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448</meta:user-defined>
    <meta:user-defined meta:name="OVERHEIDop.GmbID/DC.identifier">gmb-2021-287448</meta:user-defined>
    <meta:user-defined meta:name="OVERHEIDop.versieInformatie"/>
  </office:meta>
</office:document-meta>
</file>