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e procedure) , Baileybrugweg 5</text:p>
      <text:section text:name="zakelijke-mededeling_id1-3-2" text:style-name="zakelijke-mededeling">
        <text:section text:name="zakelijke-mededeling-tekst_id1-3-2-1" text:style-name="zakelijke-mededeling-tekst">
          <text:section text:name="tekst_id1-3-2-1-1" text:style-name="tekst">
            <text:p text:style-name="common-al">30-7-2021 Baileybrugweg 5, TinQ in Raamsdonksveer </text:p>
            <text:p text:style-name="common-al">Milieuneutraal veranderen (activiteit Milieu) </text:p>
            <text:p text:style-name="common-al"/>
            <text:p text:style-name="common-al">In de beschikking zijn de ingediende en behandelde zienswijzen en wijzigingen ten opzichte van de ontwerpbeschikking opgenomen.  </text:p>
            <text:p text:style-name="common-al">De beschikking en de bijbehorende stukken zijn met ingang van 26 augustus tot en met 6 oktober 2021 in te zien bij de gemeente Geertruidenberg</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44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beschikking (uitgebreide procedure) , Baileybrugweg 5</meta:user-defined>
    <meta:user-defined meta:name="DCTERMS.W3CDTF/DCTERMS.available">2021-08-25</meta:user-defined>
    <meta:user-defined meta:name="DCTERMS.W3CDTF/OVERHEIDop.jaargang">2021</meta:user-defined>
    <meta:user-defined meta:name="OVERHEIDop.publicationIssue">287443</meta:user-defined>
    <meta:user-defined meta:name="OVERHEIDop.GmbID/DC.identifier">gmb-2021-287443</meta:user-defined>
    <meta:user-defined meta:name="OVERHEIDop.versieInformatie"/>
  </office:meta>
</office:document-meta>
</file>