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veld 12 te Milsbeek: het wijzigen van de bouw van een reeds vergunde loods (ontvangstdatum: 20 augustus 2021) 2021-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bouw van een reeds vergunde loods op het Kampveld 12 te Milsbeek (2021-0941)</text:p>
            <text:p text:style-name="common-al">
            <text:span text:style-name="nadrukvet">Ontvangstdatum</text:span>
          </text:p>
            <text:p text:style-name="common-al">Deze aanvraag is ontvangen op 20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744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4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4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Kampveld 12 te Milsbeek: het wijzigen van de bouw van een reeds vergunde loods (ontvangstdatum: 20 augustus 2021) 2021-094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7441</meta:user-defined>
    <meta:user-defined meta:name="OVERHEIDop.GmbID/DC.identifier">gmb-2021-287441</meta:user-defined>
    <meta:user-defined meta:name="OVERHEIDop.versieInformatie"/>
  </office:meta>
</office:document-meta>
</file>