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van rechtswege), Lange Broe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7-2021 Lange Broekstraat 34, 4944 XJ Raamsdonk </text:p>
            <text:p text:style-name="last-al">Plaatsen tijdelijke woonunit (activiteit Bouw en RO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74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van rechtswege), Lange Broekstraat 3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35</meta:user-defined>
    <meta:user-defined meta:name="OVERHEIDop.GmbID/DC.identifier">gmb-2021-287435</meta:user-defined>
    <meta:user-defined meta:name="OVERHEIDop.versieInformatie"/>
  </office:meta>
</office:document-meta>
</file>