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bree 13, 7103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augustus 2021 is een aanvraag ontvangen voor Plaatsen dakkapel voorzijde woning op locatie Pasbree 13, 7103BV Winterswijk. De aanvraag is geregistreerd onder zaaknummer 2021-00169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4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bree 13, 7103BV Winterswijk</meta:user-defined>
    <dc:language>nl</dc:language>
    <meta:user-defined meta:name="OVERHEIDop.locatietype/OVERHEIDop.gebiedsmarkering">Punt</meta:user-defined>
    <meta:user-defined meta:name="DC.title">Kennisgeving ontvangst aanvraag beschikking, Pasbree 13, 7103BV Winters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28</meta:user-defined>
    <meta:user-defined meta:name="OVERHEIDop.GmbID/DC.identifier">gmb-2021-287428</meta:user-defined>
    <meta:user-defined meta:name="OVERHEIDop.versieInformatie"/>
  </office:meta>
</office:document-meta>
</file>