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enmieten 27 7681SH Vroomshoop, kappen van 3 zomereiken, ontvangen 20-08-2021, zaaknummer 1700ESUITE4192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lenmieten 27 7681SH Vroomshoop</text:p>
            <text:p text:style-name="common-al">Project: kappen van 3 zomereiken</text:p>
            <text:p text:style-name="common-al">Ingekomen: 20-08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74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419232021</meta:user-defined>
    <meta:user-defined meta:name="DCTERMS.abstract">kappen van 3 zomereiken</meta:user-defined>
    <dc:language>nl</dc:language>
    <meta:user-defined meta:name="OVERHEIDop.locatietype/OVERHEIDop.gebiedsmarkering">Punt</meta:user-defined>
    <meta:user-defined meta:name="DC.title">Gemeente Twenterand - aanvraag omgevingsvergunning, Kolenmieten 27 7681SH Vroomshoop, kappen van 3 zomereiken, ontvangen 20-08-2021, zaaknummer 1700ESUITE41923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7426</meta:user-defined>
    <meta:user-defined meta:name="OVERHEIDop.GmbID/DC.identifier">gmb-2021-287426</meta:user-defined>
    <meta:user-defined meta:name="OVERHEIDop.versieInformatie"/>
  </office:meta>
</office:document-meta>
</file>