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45 6171 KK Stein (O2021-157\0971179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57\0971179778 voor het aanbrengen van terreinverharding op het achterterrein van de loods openbare werken gelegen aan Stadhouderslaan 245, 6171 KK Stein bij besluit van 23 augustus 2021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4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742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2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2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Stadhouderslaan 245 6171 KK Stein (O2021-157\0971179778)</meta:user-defined>
    <meta:user-defined meta:name="DCTERMS.W3CDTF/DCTERMS.available">2021-08-25</meta:user-defined>
    <meta:user-defined meta:name="DCTERMS.W3CDTF/OVERHEIDop.jaargang">2021</meta:user-defined>
    <meta:user-defined meta:name="OVERHEIDop.publicationIssue">287425</meta:user-defined>
    <meta:user-defined meta:name="OVERHEIDop.GmbID/DC.identifier">gmb-2021-287425</meta:user-defined>
    <meta:user-defined meta:name="OVERHEIDop.versieInformatie"/>
  </office:meta>
</office:document-meta>
</file>