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m Montgomeryweg 4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1 besloten om de beslistermijn voor de aanvraag met zaaknummer 2505873 voor een omgevingsvergunning voor het <text:span text:style-name="nadrukvet">wijzigen van een bedrijfsbestemming naar wonen </text:span>op locatie Veldm Montgomeryweg 4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74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ldm Montgomeryweg 40 in Soesterbe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23</meta:user-defined>
    <meta:user-defined meta:name="OVERHEIDop.GmbID/DC.identifier">gmb-2021-287423</meta:user-defined>
    <meta:user-defined meta:name="OVERHEIDop.versieInformatie"/>
  </office:meta>
</office:document-meta>
</file>