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69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1186</text:span>
          </text:p>
            <text:p text:style-name="common-al">Gemeente Amstelveen heeft op 20 augustus 2021 een aanvraag omgevingsvergunning ontvangen voor het maken van een trapgat tussen de begane grond en de 1e verdieping en het vervangen/vernieuwen van twee kozijnen op de begane grond t.p.v. de achtergevel. De locatie is Meander 69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41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1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1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ander 697 in Amstelve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10</meta:user-defined>
    <meta:user-defined meta:name="OVERHEIDop.GmbID/DC.identifier">gmb-2021-287410</meta:user-defined>
    <meta:user-defined meta:name="OVERHEIDop.versieInformatie"/>
  </office:meta>
</office:document-meta>
</file>