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Langewolderweg 45 in Oldekerk</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Westerkwartier een aanvraag ontvangen voor het bouwen van een loods op locatie Langewolderweg 45 in Oldekerk. De aanvraag is geregistreerd onder zaaknummer Z2021003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4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64 582043</meta:user-defined>
    <meta:user-defined meta:name="DC.title">Kennisgeving ontvangst aanvraag omgevingsvergunning voor het bouwen van een loods - Langewolderweg 45 in Oldekerk</meta:user-defined>
    <meta:user-defined meta:name="OVERHEID.PostcodeHuisnummer/OVERHEIDop.postcodeHuisnummer">9821PN 45</meta:user-defined>
    <meta:user-defined meta:name="OVERHEIDop.straatnaam">Langewolderweg</meta:user-defined>
    <meta:user-defined meta:name="OVERHEIDop.woonplaats">Oldekerk</meta:user-defined>
    <meta:user-defined meta:name="DCTERMS.W3CDTF/DCTERMS.available">2021-02-01</meta:user-defined>
    <meta:user-defined meta:name="DCTERMS.W3CDTF/OVERHEIDop.jaargang">2021</meta:user-defined>
    <meta:user-defined meta:name="OVERHEIDop.publicationIssue">28741</meta:user-defined>
    <meta:user-defined meta:name="OVERHEIDop.GmbID/DC.identifier">gmb-2021-28741</meta:user-defined>
    <meta:user-defined meta:name="OVERHEIDop.versieInformatie"/>
  </office:meta>
</office:document-meta>
</file>