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abaretpad hoek Corry Vonk Pad (kad.perc. D456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057</text:span>
          </text:p>
            <text:p text:style-name="common-al">Gemeente Aalsmeer heeft op 19 augustus 2021 een aanvraag omgevingsvergunning ontvangen voor het uitbreiden van de in aanleg zijnde pluktuin. De locatie is Cabaretpad hoek Corry Vonk Pad (kad.perc. D456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4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Cabaretpad hoek Corry Vonk Pad (kad.perc. D4566) in Kudelstaart</meta:user-defined>
    <meta:user-defined meta:name="DCTERMS.W3CDTF/DCTERMS.available">2021-08-25</meta:user-defined>
    <meta:user-defined meta:name="DCTERMS.W3CDTF/OVERHEIDop.jaargang">2021</meta:user-defined>
    <meta:user-defined meta:name="OVERHEIDop.publicationIssue">287408</meta:user-defined>
    <meta:user-defined meta:name="OVERHEIDop.GmbID/DC.identifier">gmb-2021-287408</meta:user-defined>
    <meta:user-defined meta:name="OVERHEIDop.versieInformatie"/>
  </office:meta>
</office:document-meta>
</file>