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2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052</text:span>
          </text:p>
            <text:p text:style-name="common-al">Gemeente Aalsmeer heeft op 20 augustus 2021 een aanvraag omgevingsvergunning ontvangen voor het onderkelderen van de woning. De locatie is Lisdoddestraat 2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4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isdoddestraat 27 in Kudelstaa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07</meta:user-defined>
    <meta:user-defined meta:name="OVERHEIDop.GmbID/DC.identifier">gmb-2021-287407</meta:user-defined>
    <meta:user-defined meta:name="OVERHEIDop.versieInformatie"/>
  </office:meta>
</office:document-meta>
</file>