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Peelstraat 2b, 5476 LD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van een machinaal timmerbedrijf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740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0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0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- Algemene maatregel van bestuur - Peelstraat 2b, 5476 LD Vorstenbosch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404</meta:user-defined>
    <meta:user-defined meta:name="OVERHEIDop.GmbID/DC.identifier">gmb-2021-287404</meta:user-defined>
    <meta:user-defined meta:name="OVERHEIDop.versieInformatie"/>
  </office:meta>
</office:document-meta>
</file>