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 d J de Jongl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urg d J de Jongln 6, 3042NH, het kappen van 12 bomen (datum besluit 05-08-2021, zelfde dag verzonden, dossiernummer OMV.21.07.0039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38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38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38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Burg d J de Jongln 6</meta:user-defined>
    <meta:user-defined meta:name="DCTERMS.W3CDTF/DCTERMS.available">2021-08-24</meta:user-defined>
    <meta:user-defined meta:name="DCTERMS.W3CDTF/OVERHEIDop.jaargang">2021</meta:user-defined>
    <meta:user-defined meta:name="OVERHEIDop.externeBijlage">burg d J de Jongln 6|exb-2021-50488</meta:user-defined>
    <meta:user-defined meta:name="OVERHEIDop.publicationIssue">287386</meta:user-defined>
    <meta:user-defined meta:name="OVERHEIDop.GmbID/DC.identifier">gmb-2021-287386</meta:user-defined>
    <meta:user-defined meta:name="OVERHEIDop.versieInformatie"/>
  </office:meta>
</office:document-meta>
</file>