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uik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uikstraat 42, 3061LG, realiseren van een dakterras (aanvraagdatum 06-08-2021, dossiernummer OMV.21.08.0012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38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8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8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Fuikstraat 42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382</meta:user-defined>
    <meta:user-defined meta:name="OVERHEIDop.GmbID/DC.identifier">gmb-2021-287382</meta:user-defined>
    <meta:user-defined meta:name="OVERHEIDop.versieInformatie"/>
  </office:meta>
</office:document-meta>
</file>