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Adrichem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Van Adrichemweg 127, 3042RK, het kappen van 9 bomen in gebied Overschie (datum besluit 03-08-2021, verzonden op 05-08-2021, dossiernummer OMV.21.07.0029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38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8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8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an Adrichemweg 127</meta:user-defined>
    <meta:user-defined meta:name="DCTERMS.W3CDTF/DCTERMS.available">2021-08-24</meta:user-defined>
    <meta:user-defined meta:name="DCTERMS.W3CDTF/OVERHEIDop.jaargang">2021</meta:user-defined>
    <meta:user-defined meta:name="OVERHEIDop.externeBijlage">van adrichemweg 127|exb-2021-50484</meta:user-defined>
    <meta:user-defined meta:name="OVERHEIDop.publicationIssue">287380</meta:user-defined>
    <meta:user-defined meta:name="OVERHEIDop.GmbID/DC.identifier">gmb-2021-287380</meta:user-defined>
    <meta:user-defined meta:name="OVERHEIDop.versieInformatie"/>
  </office:meta>
</office:document-meta>
</file>