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laan 40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laan 40, 3062JH, vervangen van de schoorsteen en smalle dakkapel in de zijgevel door een brede dakkapel gelijk aan bestaand. Handelingen met gevolgen voor beschermde monumenten (aanvraagdatum 28-07-2021, dossiernummer OMV.21.07.006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37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7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Hoflaan 40 - Gemeentelijk monumen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374</meta:user-defined>
    <meta:user-defined meta:name="OVERHEIDop.GmbID/DC.identifier">gmb-2021-287374</meta:user-defined>
    <meta:user-defined meta:name="OVERHEIDop.versieInformatie"/>
  </office:meta>
</office:document-meta>
</file>