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254, 3046ND, wijzigen van de bestemming (horeca - plek voor diverse vormen van cultuur). Handelen in strijd met regels ruimtelijke ordening (aanvraagdatum 20-08-2021, dossiernummer OMV.21.08.003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37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Delftweg 254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371</meta:user-defined>
    <meta:user-defined meta:name="OVERHEIDop.GmbID/DC.identifier">gmb-2021-287371</meta:user-defined>
    <meta:user-defined meta:name="OVERHEIDop.versieInformatie"/>
  </office:meta>
</office:document-meta>
</file>