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weg 2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chterweg 2E, 3191VA, vervangen houten kozijnen door aluminium kozijnen (aanvraagdatum 18-08-2021, dossiernummer OMV.21.08.0030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7364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36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36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Achterweg 2E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7364</meta:user-defined>
    <meta:user-defined meta:name="OVERHEIDop.GmbID/DC.identifier">gmb-2021-287364</meta:user-defined>
    <meta:user-defined meta:name="OVERHEIDop.versieInformatie"/>
  </office:meta>
</office:document-meta>
</file>