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/Beekkan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4</text:p>
            <text:p text:style-name="common-al">Aangevraagd op 21 januari 2021</text:p>
            <text:p text:style-name="common-al">het kappen van diverse bom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3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2445/1255034</meta:user-defined>
    <meta:user-defined meta:name="DCTERMS.abstract">Irenestraat/Beekkant ong. in Sint-Michielsgestel, het kappen van diverse bomen</meta:user-defined>
    <dc:language>nl</dc:language>
    <meta:user-defined meta:name="OVERHEID.EPSG28992/DC.spatial">152946.619 406202.494</meta:user-defined>
    <meta:user-defined meta:name="DC.title">Aangevraagde omgevingsvergunning Irenestraat/Beekkant ong. in Sint-Michielsgestel</meta:user-defined>
    <meta:user-defined meta:name="OVERHEID.PostcodeHuisnummer/OVERHEIDop.postcodeHuisnummer">5271ED 19</meta:user-defined>
    <meta:user-defined meta:name="OVERHEIDop.straatnaam">Irenestraat</meta:user-defined>
    <meta:user-defined meta:name="OVERHEIDop.woonplaats">Sint-Michielsgest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36</meta:user-defined>
    <meta:user-defined meta:name="OVERHEIDop.GmbID/DC.identifier">gmb-2021-28736</meta:user-defined>
    <meta:user-defined meta:name="OVERHEIDop.versieInformatie"/>
  </office:meta>
</office:document-meta>
</file>