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Wiekstraat 38 te Wolvega</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melding ontvangen voor activiteiten waarvoor geen vergunningplicht geldt op de locatie Wiekstraat 38 te Wolvega. De melding is geregistreerd onder zaaknummer MAB-2021-4228. De melding betreft:</text:p>
            <text:p text:style-name="common-al">het aanpassen van de bestaande uitrit</text:p>
            <text:p text:style-name="common-al">
            <text:span text:style-name="nadrukvet">Inzage</text:span>
          </text:p>
            <text:p text:style-name="common-al">De melding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schriftelijk of digitaal) bezwaar maken tegen de reactie op de ingediende melding. Verstuur uw bezwaarschrift binnen zes weken na 10 augustus 2021.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2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Wiekstraat 38 te Wolvega</meta:user-defined>
    <meta:user-defined meta:name="DCTERMS.W3CDTF/DCTERMS.available">2021-08-25</meta:user-defined>
    <meta:user-defined meta:name="DCTERMS.W3CDTF/OVERHEIDop.jaargang">2021</meta:user-defined>
    <meta:user-defined meta:name="OVERHEIDop.publicationIssue">287284</meta:user-defined>
    <meta:user-defined meta:name="OVERHEIDop.GmbID/DC.identifier">gmb-2021-287284</meta:user-defined>
    <meta:user-defined meta:name="OVERHEIDop.versieInformatie"/>
  </office:meta>
</office:document-meta>
</file>