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P.C. Hooftstraat 46 4819H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64</text:p>
            <text:p text:style-name="common-al">Ingekomen: 18-08-2021</text:p>
            <text:p text:style-name="common-al">Locatie: P.C. Hooftstraat 46 4819HK Breda, District West Breda</text:p>
            <text:p text:style-name="common-al">Projectomschrijving: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27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64</meta:user-defined>
    <meta:user-defined meta:name="DCTERMS.abstract">het realiseren van een dakkapel (voorzijde)</meta:user-defined>
    <dc:language>nl</dc:language>
    <meta:user-defined meta:name="OVERHEIDop.locatietype/OVERHEIDop.gebiedsmarkering">Punt</meta:user-defined>
    <meta:user-defined meta:name="DC.title">Aanvraag omgevingsvergunning, het realiseren van een dakkapel (voorzijde), P.C. Hooftstraat 46 4819HK Breda, District West Breda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78</meta:user-defined>
    <meta:user-defined meta:name="OVERHEIDop.GmbID/DC.identifier">gmb-2021-287278</meta:user-defined>
    <meta:user-defined meta:name="OVERHEIDop.versieInformatie"/>
  </office:meta>
</office:document-meta>
</file>