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Schilkerweg 5B in Ter Aar - het plaatsen van een toegangspoort en het afwijken van het bestemmingsplan (legalisatieverzoek aanleg paardenbak met hekwer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lkerweg 5B in Ter Aar - zaaknummer W-2021-0234 - aanvraag omgevingsvergunning voor het plaatsen van een toegangspoort en het afwijken van het bestemmingsplan (legalisatieverzoek aanleg paardenbak met hekwerken) - beslistermijn is verlengd met een periode van zes weken - verzonden 20 augustus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7275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275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275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Schilkerweg 5B in Ter Aar - het plaatsen van een toegangspoort en het afwijken van het bestemmingsplan (legalisatieverzoek aanleg paardenbak met hekwerken)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7275</meta:user-defined>
    <meta:user-defined meta:name="OVERHEIDop.GmbID/DC.identifier">gmb-2021-287275</meta:user-defined>
    <meta:user-defined meta:name="OVERHEIDop.versieInformatie"/>
  </office:meta>
</office:document-meta>
</file>