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realiseren van een kelder waarop een nieuwe opbouw wordt gerealiseerd, Gaardedree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WB20210337</text:p>
            <text:p text:style-name="common-al">Het product:omgevingsvergunning</text:p>
            <text:p text:style-name="common-al">De omschrijving van de zaak:realiseren van een kelder waarop een nieuwe opbouw wordt gerealiseerd</text:p>
            <text:p text:style-name="common-al">De ontvangstdatum van de zaak:9 april 2021</text:p>
            <text:p text:style-name="common-al">De globale locatie:Gaardedreef 15</text:p>
            <text:p text:style-name="common-al">
            <text:span text:style-name="nadrukvet">Besluitgegevens</text:span>
          </text:p>
            <text:p text:style-name="common-al">De besluitdatum:20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26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6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6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aardedreef 15</meta:user-defined>
    <dc:language>nl</dc:language>
    <meta:user-defined meta:name="OVERHEIDop.locatietype/OVERHEIDop.gebiedsmarkering">Punt</meta:user-defined>
    <meta:user-defined meta:name="DC.title">Kennisgeving termijnverlenging omgevingsvergunning voor realiseren van een kelder waarop een nieuwe opbouw wordt gerealiseerd, Gaardedreef 15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66</meta:user-defined>
    <meta:user-defined meta:name="OVERHEIDop.GmbID/DC.identifier">gmb-2021-287266</meta:user-defined>
    <meta:user-defined meta:name="OVERHEIDop.versieInformatie"/>
  </office:meta>
</office:document-meta>
</file>