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untpark/ Verlengde Lageweg 19,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ter hoogte van Muntpark/ Verlengde Lageweg 19, plaatsen tijdelijke warmtecentrale</text:p>
            <text:p text:style-name="common-al">
            <text:span text:style-name="nadrukcur">Verzonden 18 augustus 2021</text:span>
          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25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25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 hoogte van Muntpark/ Verlengde Lageweg 19, BUITEN BEHANDELING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257</meta:user-defined>
    <meta:user-defined meta:name="OVERHEIDop.GmbID/DC.identifier">gmb-2021-287257</meta:user-defined>
    <meta:user-defined meta:name="OVERHEIDop.versieInformatie"/>
  </office:meta>
</office:document-meta>
</file>