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Binnenstad – Veemarkt 1 Tiel</text:p>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Binnenstad – Veemarkt 1’ opgesteld. Het gebouw aan de Veemarkt 1 heeft jarenlang gefunctioneerd als tankstation en wasstraat. Inmiddels heeft het pand haar functie verloren en staat het al enkele jaren leeg. Voor de herontwikkeling van dit perceel ligt een plan om hier zeven appartementen te realiseren. De beoogde ontwikkeling past echter niet binnen de kaders van het vigerende bestemmingsplan ‘Binnenstad’. Om de woningbouw mogelijk te maken is een nieuw bestemmingsplan opgesteld waarbinnen dit planologisch-juridisch geregeld wordt.</text:p>
            <text:p text:style-name="common-al"/>
            <text:p text:style-name="common-al">
            <text:span text:style-name="nadrukvet">Inzage</text:span>
          </text:p>
            <text:p text:style-name="common-al">Het ontwerp bestemmingsplan ligt met ingang van 27 augustus 2021 gedurende zes weken ter inzage bij het Omgevingsloket in het Klant Contact Centrum (KCC), Achterweg 2 te Tiel. Indien men toelichting wil op deze documenten kan telefonisch een afspraak worden gemaakt bij het Omgevingsloket via (0344) 637 167. Ook is het mogelijk om per e-mail uw vragen te stellen aan omgevingsloket@tiel.nl. Daarnaast is het plan te raadplegen op <text:a xlink:href="https://www.ruimtelijkeplannen.nl/" xlink:type="simple">de website www.ruimtelijkeplannen.nl/planidn=NL.IMRO.0281.BP00057-on01</text:a> en op de <text:a xlink:href="https://www.tiel.nl/binnenstad-veemarkt-1" xlink:type="simple">gemeentelijke website www.tiel.nl</text:a>.</text:p>
            <text:p text:style-name="common-al">
            <text:span text:style-name="nadrukvet"/>
          </text:p>
            <text:p text:style-name="common-al">
            <text:span text:style-name="nadrukvet">Indienen van een zienswijze</text:span>
          </text:p>
            <text:p text:style-name="common-al">In de periode van 27 augustus tot en met 8 oktober kunt u reageren op dit ontwerp bestemmingsplan middels een zienswijze. Dit kan op de volgende manieren:</text:p>
            <text:p text:style-name="common-al"/>
            <text:list text:style-name="id1-3-2-1-1-9">
              <text:list-item text:style-override="id1-3-2-1-1-9-1">
                <text:number>1.</text:number>
                <text:p text:style-name="al">Schriftelijk: Stuur uw zienswijze (per brief) naar de raad van de gemeente Tiel, p/a Postbus 6325, 4000 HH Tiel, onder de vermelding van ‘Zienswijze Ontwerp bestemmingsplan Binnenstad – Veemarkt 1’. De Zienswijzenbrief moet door u zijn ondertekend en ten minste uw naam, adres en woonplaats (en indien mogelijk uw telefoonnummer) bevatten.</text:p>
              </text:list-item>
              <text:list-item text:style-override="id1-3-2-1-1-9-2">
                <text:number>2.</text:number>
                <text:p text:style-name="al">
                <text:span text:style-name="nadrukondlijn"/>Mondeling – Neem contact op met de gemeente Tiel, mevrouw Rispens via 0611167486.</text:p>
              </text:list-item>
            </text:list>
            <text:p text:style-name="common-al"/>
            <text:p text:style-name="common-al">Het indienen van een zienswijze per e-mail is niet mogelijk.</text:p>
            <text:p text:style-name="common-al"/>
            <text:p text:style-name="last-al">Tiel, 26 augustus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72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57-on01</meta:user-defined>
    <meta:user-defined meta:name="OVERHEIDop.Plansoort/OVERHEIDop.plansoort">bestemmings- of omgevingsplan</meta:user-defined>
    <meta:user-defined meta:name="DCTERMS.abstract">Er is een ontwerp bestemmingsplan ‘Binnenstad – Veemarkt 1’ opgesteld. </meta:user-defined>
    <dc:language>nl</dc:language>
    <meta:user-defined meta:name="OVERHEIDop.locatietype/OVERHEIDop.gebiedsmarkering">Adres</meta:user-defined>
    <meta:user-defined meta:name="DC.title">Ontwerp Bestemmingsplan Binnenstad – Veemarkt 1 Tiel</meta:user-defined>
    <meta:user-defined meta:name="DCTERMS.W3CDTF/DCTERMS.available">2021-08-26</meta:user-defined>
    <meta:user-defined meta:name="DCTERMS.W3CDTF/OVERHEIDop.jaargang">2021</meta:user-defined>
    <meta:user-defined meta:name="OVERHEIDop.publicationIssue">287247</meta:user-defined>
    <meta:user-defined meta:name="OVERHEIDop.GmbID/DC.identifier">gmb-2021-287247</meta:user-defined>
    <meta:user-defined meta:name="OVERHEIDop.versieInformatie"/>
  </office:meta>
</office:document-meta>
</file>