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uitbouw aan zijkant woning, Helene Swarthstraat 8 (zaaknummer 0193ESUITE1415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lene Swarthstraat 8 </text:span>– voor het bouwen van een uitbouw aan de zijkant van de woning, ingetrokken op 18 augustus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24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4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ouwen uitbouw aan zijkant woning, Helene Swarthstraat 8 (zaaknummer 0193ESUITE14156120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42</meta:user-defined>
    <meta:user-defined meta:name="OVERHEIDop.GmbID/DC.identifier">gmb-2021-287242</meta:user-defined>
    <meta:user-defined meta:name="OVERHEIDop.versieInformatie"/>
  </office:meta>
</office:document-meta>
</file>