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irco installatie bovenop dakkapel aan voorzijde, Van Galenstraat 19 (zaaknummer 0193ESUITE15323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Galenstraat 19</text:span> – voor het plaatsen van een airco installatie bovenop de dakkapel aan de voorzijde, ingetrokken op 12 augustus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2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airco installatie bovenop dakkapel aan voorzijde, Van Galenstraat 19 (zaaknummer 0193ESUITE153231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39</meta:user-defined>
    <meta:user-defined meta:name="OVERHEIDop.GmbID/DC.identifier">gmb-2021-287239</meta:user-defined>
    <meta:user-defined meta:name="OVERHEIDop.versieInformatie"/>
  </office:meta>
</office:document-meta>
</file>