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tot weigering intrekking omgevingsvergunning voor twee windturbines met bijbehorende kraanopstelplaatsen en bekabeling in het Windpark Oude Maas</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maakt bekend dat zij het ontwerpbesluit “voornemen tot weigering intrekking omgevingsvergunning voor twee windturbines met bijbehorende kraanopstelplaatsen en bekabeling in het Windpark Oude Maas” met bijbehorende stukken ter inzage legt. </text:p>
            <text:p text:style-name="common-al">
            <text:span text:style-name="nadrukvet"/>
          </text:p>
            <text:p text:style-name="common-al">
            <text:span text:style-name="nadrukvet">Verzoek intrekken omgevingsvergunning</text:span>
          </text:p>
            <text:p text:style-name="common-al">Op 1 december 2020 hebben wij een verzoek ontvangen voor het intrekken van het besluit tot verlening van de omgevingsvergunning voor de bouw van twee windturbines en het oprichten en in werking treden van een inrichting (met kenmerk Z17/32749/3004701).</text:p>
            <text:p text:style-name="common-al">
            <text:span text:style-name="nadrukvet"/>
          </text:p>
            <text:p text:style-name="common-al">
            <text:span text:style-name="nadrukvet">Ontwerpbesluit </text:span>
          </text:p>
            <text:p text:style-name="common-al">Het college is voornemens om niet tot intrekking van het besluit tot verlening van de omgevingsvergunning voor de bouw van de windturbines en het oprichten en in werking treden van een inrichting over te gaan.</text:p>
            <text:p text:style-name="common-al">
            <text:span text:style-name="nadrukvet"/>
          </text:p>
            <text:p text:style-name="common-al">
            <text:span text:style-name="nadrukvet">Ter inzage</text:span>
          </text:p>
            <text:p text:style-name="common-al">Het ontwerpbesluit ligt met ingang van 25 augustus 2021 tot en met 6 oktober 2021 ter inzage. </text:p>
            <text:p text:style-name="common-al">Wanneer u het ontwerpbesluit en alle bijbehorende stukken wilt inzien, kunt u een afspraak maken met Paul Kaiser, bereikbaar via het e-mailadres: paul.kaiser@gemeentehw.nl.</text:p>
            <text:p text:style-name="common-al">
            <text:span text:style-name="nadrukvet"/>
          </text:p>
            <text:p text:style-name="common-al">
            <text:span text:style-name="nadrukvet">Indienen zienswijzen</text:span>
          </text:p>
            <text:p text:style-name="common-al">Iedereen kan een zienswijze (bij voorkeur schriftelijk) indienen tijdens de periode dat het ontwerp besluit ter inzage ligt. </text:p>
            <text:p text:style-name="common-al">Schriftelijke zienswijzen kunt u indienen bij:</text:p>
            <text:p text:style-name="common-al">Het college van burgemeester en wethouders van gemeente Hoeksche Waard</text:p>
            <text:p text:style-name="common-al">Postbus 2003</text:p>
            <text:p text:style-name="common-al">3260 EA Oud-Beijerland</text:p>
            <text:p text:style-name="common-al">onder vermelding van “zienswijze ontwerpbesluit voornemen tot weigering intrekking omgevingsvergunning voor twee windturbines met bijbehorende kraanopstelplaatsen en bekabeling in het Windpark Oude Maa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dam,</text:span>
            <text:span text:style-name="datum">25 augustus 2021</text:span>
          </text:p>
          </text:section>
          <text:section text:name="ondertekening_id1-3-2-2-2">
            <text:p><text:span text:style-name="functie">het college van burgemeester en wethouders van gemeete Hoeksche Waard,</text:span></text:p>
            <text:p><text:span text:style-name="deze">Namens deze:</text:span></text:p>
            <text:p><text:span text:style-name="ondertekening_naam">
            <text:span text:style-name="voornaam">Paul</text:span>
            <text:span text:style-name="achternaam">Kais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23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3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3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besluit voornemen tot weigering intrekking omgevingsvergunning voor twee windturbines met bijbehorende kraanopstelplaatsen en bekabeling in het Windpark Oude Maas</meta:user-defined>
    <meta:user-defined meta:name="DCTERMS.W3CDTF/DCTERMS.available">2021-08-25</meta:user-defined>
    <meta:user-defined meta:name="DCTERMS.W3CDTF/OVERHEIDop.jaargang">2021</meta:user-defined>
    <meta:user-defined meta:name="OVERHEIDop.externeBijlage">ontwerpbesluit|exb-2021-50470</meta:user-defined>
    <meta:user-defined meta:name="OVERHEIDop.publicationIssue">287238</meta:user-defined>
    <meta:user-defined meta:name="OVERHEIDop.GmbID/DC.identifier">gmb-2021-287238</meta:user-defined>
    <meta:user-defined meta:name="OVERHEIDop.versieInformatie"/>
  </office:meta>
</office:document-meta>
</file>