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magazijnstellingen met een afdak op het buitenterrein - Amerika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Amerikastraat 18, 5171 PL Kaatsheuvel </text:span>plaatsen van magazijnstellingen met een afdak op het buitenterrein (20211165 ontvangen 19-08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5 </meta:user-defined>
    <dc:language>nl</dc:language>
    <meta:user-defined meta:name="OVERHEIDop.locatietype/OVERHEIDop.gebiedsmarkering">Adres</meta:user-defined>
    <meta:user-defined meta:name="DC.title">Gemeente Loon op Zand - aanvraag omgevingsvergunning - plaatsen van magazijnstellingen met een afdak op het buitenterrein - Amerikastraat 18, Kaatsheuv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234</meta:user-defined>
    <meta:user-defined meta:name="OVERHEIDop.GmbID/DC.identifier">gmb-2021-287234</meta:user-defined>
    <meta:user-defined meta:name="OVERHEIDop.versieInformatie"/>
  </office:meta>
</office:document-meta>
</file>