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rapgans 5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augustus 2021 besloten om de beslistermijn voor de aanvraag omgevingsvergunning voor het uitbreiden van een bedrijfsgebouw op de locatie Trapgans 5 te Ankeveen te verlengen voor een periode van maximaal 6 weken (zaaknummerZ.65734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723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3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3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Trapgans 5 te Ankeve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7233</meta:user-defined>
    <meta:user-defined meta:name="OVERHEIDop.GmbID/DC.identifier">gmb-2021-287233</meta:user-defined>
    <meta:user-defined meta:name="OVERHEIDop.versieInformatie"/>
  </office:meta>
</office:document-meta>
</file>