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zamenlijke dakkapel voorzijde, Ambonstraat 27 en 29 (zaaknummer 0193ESUITE12011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mbonstraat 27 en 29</text:span> – voor het plaatsen van een gezamenlijke dakkapel aan de voorzijde, verzonden op 20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7232</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232</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232</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gezamenlijke dakkapel voorzijde, Ambonstraat 27 en 29 (zaaknummer 0193ESUITE1201162021)</meta:user-defined>
    <meta:user-defined meta:name="DCTERMS.W3CDTF/DCTERMS.available">2021-08-24</meta:user-defined>
    <meta:user-defined meta:name="DCTERMS.W3CDTF/OVERHEIDop.jaargang">2021</meta:user-defined>
    <meta:user-defined meta:name="OVERHEIDop.publicationIssue">287232</meta:user-defined>
    <meta:user-defined meta:name="OVERHEIDop.GmbID/DC.identifier">gmb-2021-287232</meta:user-defined>
    <meta:user-defined meta:name="OVERHEIDop.versieInformatie"/>
  </office:meta>
</office:document-meta>
</file>