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Gemeente Soest - verlening apv vergunning - Gildefeesten 2021 - zondag 29 augustus 2021 van 10.00 uur tot 20.00 uur - Gildeterrein de Blaak aan de Ferd. Huycklaan,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0 augustus 2021 op grond van artikel 2:25 van de Algemene Plaatselijke Verordening Soest vergunning heeft verleend voor het organiseren van de Gildefeesten 2021 op zondag 29 augustus 2021 van 10.00 uur tot 20.00 uur op het Gildeterrein de Blaak aan de Ferd. Huycklaan. </text:p>
            <text:p text:style-name="common-al">Voor vragen: mw. J.M. van den van den Berg, 035-6093638, <text:span text:style-name="nadrukondlijn">postbus2000@soest.nl</text:span>.</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1.</text:number>
                <text:p text:style-name="al">uw naam en adres;</text:p>
              </text:list-item>
              <text:list-item text:style-override="id1-3-2-1-1-7-2">
                <text:number>2.</text:number>
                <text:p text:style-name="al">de datum waarop u het bezwaarschrift schrijft (dagtekening);</text:p>
              </text:list-item>
              <text:list-item text:style-override="id1-3-2-1-1-7-3">
                <text:number>3.</text:number>
                <text:p text:style-name="al">een omschrijving van het besluit waartegen u bezwaar maakt. U stuurt zo mogelijk een kopie van dit besluit mee;</text:p>
              </text:list-item>
              <text:list-item text:style-override="id1-3-2-1-1-7-4">
                <text:number>4.</text:number>
                <text:p text:style-name="al">de redenen waarom u bezwaar maakt;</text:p>
              </text:list-item>
              <text:list-item text:style-override="id1-3-2-1-1-7-5">
                <text:number>5.</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723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3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3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Soest - verlening apv vergunning - Gildefeesten 2021 - zondag 29 augustus 2021 van 10.00 uur tot 20.00 uur - Gildeterrein de Blaak aan de Ferd. Huycklaan, Soest</meta:user-defined>
    <meta:user-defined meta:name="DCTERMS.W3CDTF/DCTERMS.available">2021-08-25</meta:user-defined>
    <meta:user-defined meta:name="DCTERMS.W3CDTF/OVERHEIDop.jaargang">2021</meta:user-defined>
    <meta:user-defined meta:name="OVERHEIDop.publicationIssue">287230</meta:user-defined>
    <meta:user-defined meta:name="OVERHEIDop.GmbID/DC.identifier">gmb-2021-287230</meta:user-defined>
    <meta:user-defined meta:name="OVERHEIDop.versieInformatie"/>
  </office:meta>
</office:document-meta>
</file>