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mme Waa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en objectvergunning Kromme Waal 20, 25-8-2021 t/m 18-10-2021, Locatie: Kromme Waal 20</text:p>
            <text:p text:style-name="common-al">Looptijd :-- t/m 18-10-2021</text:p>
            <text:p text:style-name="common-al">Verzonden naar aanvrager op: 18-08-2021</text:p>
            <text:p text:style-name="common-al">Kenmerk gemeente: Z/21/1951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1029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2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2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2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029</meta:user-defined>
    <meta:user-defined meta:name="DCTERMS.abstract">2 parkeervakken en objectvergunning Kromme Waal 20, 25-8-2021 t/m 18-10-2021, Kromme Waal 20</meta:user-defined>
    <dc:language>nl</dc:language>
    <meta:user-defined meta:name="OVERHEIDop.locatietype/OVERHEIDop.gebiedsmarkering">Adres</meta:user-defined>
    <meta:user-defined meta:name="DC.title">Besluit apv vergunning Verleend Kromme Waal 20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21</meta:user-defined>
    <meta:user-defined meta:name="OVERHEIDop.GmbID/DC.identifier">gmb-2021-287221</meta:user-defined>
    <meta:user-defined meta:name="OVERHEIDop.versieInformatie"/>
  </office:meta>
</office:document-meta>
</file>