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69 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6</text:p>
            <text:p text:style-name="common-al">Verleend op 28 januari 2021</text:p>
            <text:p text:style-name="common-al">het bouwen van een garage, welke in eerste instantie dient als mantelzorg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2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10939/1249993</meta:user-defined>
    <meta:user-defined meta:name="DCTERMS.abstract">Werststeeg 69 in Berlicum, het bouwen van een garage, welke in eerste instantie dient als mantelzorgwoning</meta:user-defined>
    <dc:language>nl</dc:language>
    <meta:user-defined meta:name="OVERHEID.EPSG28992/DC.spatial">158446.249 411960.97</meta:user-defined>
    <meta:user-defined meta:name="DC.title">Verleende omgevingsvergunning Werststeeg 69 T in Berlicum</meta:user-defined>
    <meta:user-defined meta:name="OVERHEID.PostcodeHuisnummer/OVERHEIDop.postcodeHuisnummer">5258TA 69</meta:user-defined>
    <meta:user-defined meta:name="OVERHEIDop.straatnaam">Werststeeg</meta:user-defined>
    <meta:user-defined meta:name="OVERHEIDop.woonplaats">Berlicu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722</meta:user-defined>
    <meta:user-defined meta:name="OVERHEIDop.GmbID/DC.identifier">gmb-2021-28722</meta:user-defined>
    <meta:user-defined meta:name="OVERHEIDop.versieInformatie"/>
  </office:meta>
</office:document-meta>
</file>