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en Mello Coendersbuurt 41 te Termunter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6 augustus 2021 ontvangen een aanvraag voor een omgevingsvergunning voor het bouwen van woningen aan de Mello Coendersbuurt 41, 9948 PN te Termunterzijl.</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 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720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0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0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bouwen woningen Mello Coendersbuurt 41 te Termunterzijl</meta:user-defined>
    <meta:user-defined meta:name="DCTERMS.W3CDTF/DCTERMS.available">2021-08-25</meta:user-defined>
    <meta:user-defined meta:name="DCTERMS.W3CDTF/OVERHEIDop.jaargang">2021</meta:user-defined>
    <meta:user-defined meta:name="OVERHEIDop.publicationIssue">287206</meta:user-defined>
    <meta:user-defined meta:name="OVERHEIDop.GmbID/DC.identifier">gmb-2021-287206</meta:user-defined>
    <meta:user-defined meta:name="OVERHEIDop.versieInformatie"/>
  </office:meta>
</office:document-meta>
</file>