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852 Aphroditestraat 61 te Tilburg, kappen van 3 bomen, 2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852 - V - Aphrodite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20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0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0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852 Aphroditestraat 61 te Tilburg, kappen van 3 bomen, 20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02</meta:user-defined>
    <meta:user-defined meta:name="OVERHEIDop.GmbID/DC.identifier">gmb-2021-287202</meta:user-defined>
    <meta:user-defined meta:name="OVERHEIDop.versieInformatie"/>
  </office:meta>
</office:document-meta>
</file>