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erker - Gendershof 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erker, Gendershof 9, 4175 AN, in Haaften (26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15</meta:user-defined>
    <dc:language>nl</dc:language>
    <meta:user-defined meta:name="OVERHEID.EPSG28992/DC.spatial">143034.36 425391.97</meta:user-defined>
    <meta:user-defined meta:name="DC.title">Gemeente West Betuwe - aanvraag omgevingsvergunning - bouwen van een erker - Gendershof 9, Haaften</meta:user-defined>
    <meta:user-defined meta:name="OVERHEID.PostcodeHuisnummer/OVERHEIDop.postcodeHuisnummer">4175AN 9</meta:user-defined>
    <meta:user-defined meta:name="OVERHEIDop.straatnaam">Gendershof</meta:user-defined>
    <meta:user-defined meta:name="OVERHEIDop.woonplaats">Haaf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20</meta:user-defined>
    <meta:user-defined meta:name="OVERHEIDop.GmbID/DC.identifier">gmb-2021-28720</meta:user-defined>
    <meta:user-defined meta:name="OVERHEIDop.versieInformatie"/>
  </office:meta>
</office:document-meta>
</file>