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Waterschei 71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Waterschei 71, 6074 ES Melick: voor het tijdelijk uitbreiden van de bestemming met als gebruik detailhandel. Indieningsdatum: 3 nov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97.292 351956.296</meta:user-defined>
    <meta:user-defined meta:name="DC.title">Verlengen beslistermijn omgevingsvergunning - Waterschei 71 - Melick</meta:user-defined>
    <meta:user-defined meta:name="OVERHEID.PostcodeHuisnummer/OVERHEIDop.postcodeHuisnummer">6074ES 71</meta:user-defined>
    <meta:user-defined meta:name="OVERHEIDop.straatnaam">Waterschei</meta:user-defined>
    <meta:user-defined meta:name="OVERHEIDop.woonplaats">Melic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72</meta:user-defined>
    <meta:user-defined meta:name="OVERHEIDop.GmbID/DC.identifier">gmb-2021-2872</meta:user-defined>
    <meta:user-defined meta:name="OVERHEIDop.versieInformatie"/>
  </office:meta>
</office:document-meta>
</file>