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bouwen woning met aanbouw Lalleweer 1 te Borgs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6 augustus 2021 ontvangen een aanvraag voor een omgevingsvergunning voor het (her)bouwen van een woning met aanbouw aan de Lalleweer 1, 9949 TA te Borgsweer.</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 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719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9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9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her)bouwen woning met aanbouw Lalleweer 1 te Borgsweer</meta:user-defined>
    <meta:user-defined meta:name="DCTERMS.W3CDTF/DCTERMS.available">2021-08-25</meta:user-defined>
    <meta:user-defined meta:name="DCTERMS.W3CDTF/OVERHEIDop.jaargang">2021</meta:user-defined>
    <meta:user-defined meta:name="OVERHEIDop.publicationIssue">287199</meta:user-defined>
    <meta:user-defined meta:name="OVERHEIDop.GmbID/DC.identifier">gmb-2021-287199</meta:user-defined>
    <meta:user-defined meta:name="OVERHEIDop.versieInformatie"/>
  </office:meta>
</office:document-meta>
</file>