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eense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1 heeft de gemeente een aanvraag ontvangen voor het wijzigen van het gebruik van wonen naar maatschappelijk ten behoeve van kleinschalige kinderopvang op locatie Overscheenseweg 5 te Naarden. De aanvraag is geregistreerd onder zaaknummer HZ_WABO-21-16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719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9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9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verscheenseweg 5 te Naard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196</meta:user-defined>
    <meta:user-defined meta:name="OVERHEIDop.GmbID/DC.identifier">gmb-2021-287196</meta:user-defined>
    <meta:user-defined meta:name="OVERHEIDop.versieInformatie"/>
  </office:meta>
</office:document-meta>
</file>