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815 diverse locaties te Tilburg, kappen van 335 bomen, 20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815 - V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18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8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8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ilburg, verlengen beslistermijn aanvraag omgevingsvergunning Z-HZ_WABO-2021-02815 diverse locaties te Tilburg, kappen van 335 bomen, 20 augustus 2021</meta:user-defined>
    <meta:user-defined meta:name="DCTERMS.W3CDTF/DCTERMS.available">2021-08-24</meta:user-defined>
    <meta:user-defined meta:name="DCTERMS.W3CDTF/OVERHEIDop.jaargang">2021</meta:user-defined>
    <meta:user-defined meta:name="OVERHEIDop.externeBijlage">situatie|exb-2021-50461</meta:user-defined>
    <meta:user-defined meta:name="OVERHEIDop.publicationIssue">287186</meta:user-defined>
    <meta:user-defined meta:name="OVERHEIDop.GmbID/DC.identifier">gmb-2021-287186</meta:user-defined>
    <meta:user-defined meta:name="OVERHEIDop.versieInformatie"/>
  </office:meta>
</office:document-meta>
</file>