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7-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7-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7-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8-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8-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8-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9-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9-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9-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0-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0-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0-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1-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1-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2-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2-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3-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3-3">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1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5-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5-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5-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5-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16-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pelregels digitaal vergaderen gemeenteraad Eindhoven</text:p>
      <text:section text:name="regeling_id1-3-2" text:style-name="regeling">
        <text:section text:name="aanhef_id1-3-2-1" text:style-name="aanhef">
          <text:section text:name="preambule_id1-3-2-1-1" text:style-name="preambule">
            <text:p text:style-name="al">Dit is een rectificatie van gemeenteblad gmb-2021-152876. De artikelen 38 t/m 40 treden na publicatie van dit gemeenteblad in werking. </text:p>
            <text:p text:style-name="al"/>
            <text:p text:style-name="al"/>
            <text:p text:style-name="al">De raad van de gemeente Eindhoven; </text:p>
            <text:p text:style-name="al">gezien het voorstel van de agendacommissie d.d. 15 april 2021; </text:p>
            <text:p text:style-name="al">gelet op het Reglement van orde van de gemeenteraad van Eindhoven 2014; </text:p>
            <text:p text:style-name="al">gelet op de Verordening op de meningsvormende vergadering gemeente Eindhoven 2018; </text:p>
            <text:p text:style-name="al">gelet op de Tijdelijke wet digitale beraadslaging en besluitvorming provincies, gemeenten, waterschappen en openbare lichamen Bonaire, Sint Eustatius en Saba; </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Spelregels digitaal vergaderen gemeenteraad Eindhoven</text:p>
            <text:section text:name="artikel_id1-3-2-2-1-2" text:style-name="artikel">
              <text:p text:style-name="artikel_kop_titel"><text:span text:style-name="artikel_kop_label"/> <text:span text:style-name="artikel_kop_nr"/> Algemeen</text:p>
              <text:list text:style-name="id1-3-2-2-1-2-2">
                <text:list-item text:style-override="id1-3-2-2-1-2-2">
                  <text:number>1.</text:number>
                  <text:p text:style-name="al">Alle vergaderingen van de gemeenteraad Eindhoven vinden in beginsel digitaal plaats. Er is een routekaart die aangeeft op welke wijze we terug kunnen naar fysieke vergaderingen</text:p>
                </text:list-item>
                <text:list-item text:style-override="id1-3-2-2-1-2-3">
                  <text:number>2.</text:number>
                  <text:p text:style-name="al">Elke fractievoorzitter kan voor 12.00 uur op de dag van de raadsvergadering een verzoek indienen voor het houden een fractievoorzittersoverleg voorafgaand aan de raadsvergadering.</text:p>
                </text:list-item>
                <text:list-item text:style-override="id1-3-2-2-1-2-4">
                  <text:number>3.</text:number>
                  <text:p text:style-name="al">Digitale vergaderingen worden uiterlijk om 23.00 uur beëindigd tenzij de inschatting van de voorzitter is dat de vergadering binnen een overzienbare tijd kan worden afgerond. De voorzitter doet omstreeks 23.00 uur een voorstel omtrent het vervolg van de vergadering.</text:p>
                </text:list-item>
                <text:list-item text:style-override="id1-3-2-2-1-2-5">
                  <text:number>4.</text:number>
                  <text:p text:style-name="al">Raadsvergaderingen die worden verdaagd, worden de volgende werkdag om 19.00 uur hervat.</text:p>
                </text:list-item>
                <text:list-item text:style-override="id1-3-2-2-1-2-6">
                  <text:number>5.</text:number>
                  <text:p text:style-name="al">Bij meningsvormende vergaderingen die worden verdaagd besluit de agendacommissie over de voortzetting van de vergadering.</text:p>
                </text:list-item>
                <text:list-item text:style-override="id1-3-2-2-1-2-7">
                  <text:number>6.</text:number>
                  <text:p text:style-name="al">De raadsvergaderingen, meningsvormende vergaderingen en vergaderingen met insprekers zijn via de livestream in het raadsinformatiesysteem voor iedereen te volgen.</text:p>
                </text:list-item>
                <text:list-item text:style-override="id1-3-2-2-1-2-8">
                  <text:number>7.</text:number>
                  <text:p text:style-name="al">Besloten vergaderingen met geheime informatie kunnen niet via een digitale vergadering worden gehouden.</text:p>
                </text:list-item>
                <text:list-item text:style-override="id1-3-2-2-1-2-9">
                  <text:number>8.</text:number>
                  <text:p text:style-name="al">De A-avonden worden niet live uitgezonden, maar zijn – met uitzondering van interne bijeenkomsten – wel openbaar. Belangstellenden kunnen een vergaderlink bij de griffie aanvragen.</text:p>
                </text:list-item>
              </text:list>
            </text:section>
            <text:section text:name="artikel_id1-3-2-2-1-3" text:style-name="artikel">
              <text:p text:style-name="artikel_kop_titel"><text:span text:style-name="artikel_kop_label"/> <text:span text:style-name="artikel_kop_nr"/> Aanvullende spelregels bij digitale vergaderingen Vragenhalfuur</text:p>
              <text:list text:style-name="id1-3-2-2-1-3-2">
                <text:list-item text:style-override="id1-3-2-2-1-3-2">
                  <text:number>9.</text:number>
                  <text:p text:style-name="al">Een raadslid kan aan het college politieke vragen stellen in de gemeenteraad. Deze vragen worden schriftelijk op de dag van de vergadering voor 12.00 uur - spoedeisende onvoorziene omstandigheden uitgezonderd - bij de griffie ingediend.</text:p>
                </text:list-item>
                <text:list-item text:style-override="id1-3-2-2-1-3-3">
                  <text:number>10.</text:number>
                  <text:p text:style-name="al">Per vraag wordt een tijdsduur uitgetrokken voor de vraag en het antwoord van maximaal 5 minuten. In totaal is er maximaal 30 minuten voor dit agendaonderdeel.</text:p>
                </text:list-item>
                <text:list-item text:style-override="id1-3-2-2-1-3-4">
                  <text:number>11.</text:number>
                  <text:p text:style-name="al">De vragen worden op volgorde van binnenkomst bij de griffie genummerd. Indien er meer vragen zijn aangekondigd dan beschikbare tijd worden de vragen in overleg met de vragensteller of uitgezet als schriftelijke vragen of voor een volgende vergadering geagendeerd.</text:p>
                </text:list-item>
              </text:list>
            </text:section>
            <text:section text:name="artikel_id1-3-2-2-1-4" text:style-name="artikel">
              <text:p text:style-name="artikel_kop_titel"><text:span text:style-name="artikel_kop_label"/> <text:span text:style-name="artikel_kop_nr"/> Onderwerpen geen amendement en/of moties zijn aangekondigd</text:p>
              <text:list text:style-name="id1-3-2-2-1-4-2">
                <text:list-item text:style-override="id1-3-2-2-1-4-2">
                  <text:number>12.</text:number>
                  <text:p text:style-name="al">Een raadslid dat het woord wenst te voeren en/of een stemverklaring wenst af te leggen bij een onderwerp waar geen moties en/of amendementen zijn aangekondigd, geeft dit uiterlijk om 12.00 uur op de dag van de vergadering aan de griffie door.</text:p>
                </text:list-item>
                <text:list-item text:style-override="id1-3-2-2-1-4-3">
                  <text:number>13.</text:number>
                  <text:p text:style-name="al">Een raadslid die alsnog een amendement en/of motie wenst in te dienen, levert dit een dag voor de vergadering voor 12.00 uur– spoedeisende onvoorziene omstandigheden uitgezonderd – aan bij de griffie.</text:p>
                </text:list-item>
                <text:list-item text:style-override="id1-3-2-2-1-4-4">
                  <text:number>14.</text:number>
                  <text:p text:style-name="al">De agendacommissie zal de vergadering dan adviseren om het agendapunt te verplaatsen naar de categorie waarover wel amendementen en/of moties zijn aangekondigd.</text:p>
                </text:list-item>
              </text:list>
            </text:section>
            <text:section text:name="artikel_id1-3-2-2-1-5" text:style-name="artikel">
              <text:p text:style-name="artikel_kop_titel"><text:span text:style-name="artikel_kop_label"/> <text:span text:style-name="artikel_kop_nr"/> Onderwerpen waarover wel amendementen en/of moties zijn aangekondigd</text:p>
              <text:list text:style-name="id1-3-2-2-1-5-2">
                <text:list-item text:style-override="id1-3-2-2-1-5-2">
                  <text:number>15.</text:number>
                  <text:p text:style-name="al">Een raadslid levert amendementen en/of moties een dag voor de vergadering voor 12.00 uur– spoedeisende onvoorziene omstandigheden uitgezonderd – aan bij de griffie.</text:p>
                </text:list-item>
                <text:list-item text:style-override="id1-3-2-2-1-5-3">
                  <text:number>16.</text:number>
                  <text:p text:style-name="al">Hebben raadsleden geen amendementen en/of moties aangekondigd een dag voor de vergadering voor 12.00 uur dan adviseert de agendacommissie de vergadering om het agendapunt te verplaatsen naar de categorie waarover geen amendementen en/of moties zijn aangekondigd.</text:p>
                </text:list-item>
                <text:list-item text:style-override="id1-3-2-2-1-5-4">
                  <text:number>17.</text:number>
                  <text:p text:style-name="al">In de raadsvergadering krijgen de fracties die een amendement en/of motie hebben aangekondigd als eerste de gelegenheid voor een termijn. Een termijn van een fractie duurt maximaal 3 minuten. In deze spreektijd wordt ook het amendement en/of de motie toegelicht. Interrupties zijn toegestaan en tellen niet mee voor de spreektijd. De voorzitter kan besluiten de interrupties pas toe te staan aan het einde van de termijn van de fractie.</text:p>
                </text:list-item>
                <text:list-item text:style-override="id1-3-2-2-1-5-5">
                  <text:number>18.</text:number>
                  <text:p text:style-name="al">Hierna krijgt het college de gelegenheid te reageren op de inbreng. Het college reageert hierbij op de ingediende amendementen en/of moties. Interrupties zijn toegestaan. De voorzitter kan besluiten de interrupties pas toe te staan aan het einde van de termijn van het college.</text:p>
                </text:list-item>
                <text:list-item text:style-override="id1-3-2-2-1-5-6">
                  <text:number>19.</text:number>
                  <text:p text:style-name="al">Hierna krijgen alle fracties de gelegenheid voor een korte tweede termijn. Interrupties zijn toegestaan. De voorzitter kan besluiten de interrupties pas toe te staan aan het einde van de termijn van een fractie.</text:p>
                </text:list-item>
                <text:list-item text:style-override="id1-3-2-2-1-5-7">
                  <text:number>20.</text:number>
                  <text:p text:style-name="al">Hierna kan het college nog eenmaal kort reageren op de inbreng. Interrupties zijn toegestaan. De voorzitter kan besluiten de interrupties pas toe te staan aan het einde van de termijn van het college.</text:p>
                </text:list-item>
                <text:list-item text:style-override="id1-3-2-2-1-5-8">
                  <text:number>21.</text:number>
                  <text:p text:style-name="al">Hierna wordt overgegaan naar de besluitvorming.</text:p>
                </text:list-item>
              </text:list>
            </text:section>
            <text:section text:name="artikel_id1-3-2-2-1-6" text:style-name="artikel">
              <text:p text:style-name="artikel_kop_titel"><text:span text:style-name="artikel_kop_label"/> <text:span text:style-name="artikel_kop_nr"/> Vrije moties</text:p>
              <text:list text:style-name="id1-3-2-2-1-6-2">
                <text:list-item text:style-override="id1-3-2-2-1-6-2">
                  <text:number>22.</text:number>
                  <text:p text:style-name="al">Elk raadslid kan een vrije motie aankondigen door deze een dag voor de vergadering voor 12.00 uur– spoedeisende onvoorziene omstandigheden uitgezonderd – aan te leveren bij de griffie.</text:p>
                </text:list-item>
                <text:list-item text:style-override="id1-3-2-2-1-6-3">
                  <text:number>23.</text:number>
                  <text:p text:style-name="al">In de raadsvergadering krijgt de fractie die een vrije motie heeft aangekondigd als eerste de gelegenheid voor een termijn waarin de vrije motie kan worden toegelicht. Een termijn van een fractie duurt maximaal 3 minuten. Interrupties zijn toegestaan en tellen niet mee voor de spreektijd. De voorzitter kan besluiten de interrupties pas toe te staan aan het einde van de termijn van de fractie.</text:p>
                </text:list-item>
                <text:list-item text:style-override="id1-3-2-2-1-6-4">
                  <text:number>24.</text:number>
                  <text:p text:style-name="al">Hierna krijgt het college de gelegenheid te reageren op de inbreng. Interrupties zijn toegestaan. De voorzitter kan besluiten de interrupties pas toe te staan aan het einde van de termijn van het college.</text:p>
                </text:list-item>
                <text:list-item text:style-override="id1-3-2-2-1-6-5">
                  <text:number>25.</text:number>
                  <text:p text:style-name="al">Hierna kunnen raadsleden in één ronde vragen stellen aan het college. Dit zijn verduidelijkende vragen. Het college beantwoordt de vragen in één ronde.</text:p>
                </text:list-item>
                <text:list-item text:style-override="id1-3-2-2-1-6-6">
                  <text:number>26.</text:number>
                  <text:p text:style-name="al">Hierna krijgt de indiener het laatste woord om aan te geven wat hij/zij gehoord hebbende de raad en het college met de vrije motie doet.</text:p>
                </text:list-item>
              </text:list>
            </text:section>
            <text:section text:name="artikel_id1-3-2-2-1-7" text:style-name="artikel">
              <text:p text:style-name="artikel_kop_titel"><text:span text:style-name="artikel_kop_label"/> <text:span text:style-name="artikel_kop_nr"/> Besluitvorming in een digitale vergadering</text:p>
              <text:list text:style-name="id1-3-2-2-1-7-2">
                <text:list-item text:style-override="id1-3-2-2-1-7-2">
                  <text:number>27.</text:number>
                  <text:p text:style-name="al">De voorzitter vraagt eerst of een raadslid een stemverklaring wenst af te leggen. Een stemverklaring is kort en zakelijk.</text:p>
                </text:list-item>
                <text:list-item text:style-override="id1-3-2-2-1-7-3">
                  <text:number>28.</text:number>
                  <text:p text:style-name="al">Hierna vraagt de voorzitter of er behoefte is aan stemming.</text:p>
                </text:list-item>
                <text:list-item text:style-override="id1-3-2-2-1-7-4">
                  <text:number>29.</text:number>
                  <text:p text:style-name="al">Een raadslid kan laten aantekenen tegen één of meerdere onderdelen van het voorstel te hebben gesteld. Dit heeft geen juridische consequenties voor het bepalen van de uitslag.</text:p>
                </text:list-item>
                <text:list-item text:style-override="id1-3-2-2-1-7-5">
                  <text:number>30.</text:number>
                  <text:p text:style-name="al">Als er geen stemming wordt gevraagd, is het voorstel unaniem aangenomen..</text:p>
                </text:list-item>
                <text:list-item text:style-override="id1-3-2-2-1-7-6">
                  <text:number>31.</text:number>
                  <text:p text:style-name="al">Als er wel om stemming wordt gevraagd, wordt altijd hoofdelijk gestemd.</text:p>
                </text:list-item>
                <text:list-item text:style-override="id1-3-2-2-1-7-7">
                  <text:number>32.</text:number>
                  <text:p text:style-name="al">De voorzitter kan besluiten om hoofdelijke stemmingen aan het eind van de vergadering te laten plaatsvinden.</text:p>
                </text:list-item>
                <text:list-item text:style-override="id1-3-2-2-1-7-8">
                  <text:number>33.</text:number>
                  <text:p text:style-name="al">De voorzitter (of griffier) roept de raadsleden af op basis van een getrokken volgnummer en vervolgens vanaf daar in alfabetische volgorde.</text:p>
                </text:list-item>
                <text:list-item text:style-override="id1-3-2-2-1-7-9">
                  <text:number>34.</text:number>
                  <text:p text:style-name="al">Het raadslid zet geluid en camera aan en maakt mondeling zijn stem kenbaar door in beeld voor of tegen uit te spreken.</text:p>
                </text:list-item>
              </text:list>
            </text:section>
            <text:section text:name="artikel_id1-3-2-2-1-8" text:style-name="artikel">
              <text:p text:style-name="artikel_kop_titel"><text:span text:style-name="artikel_kop_label"/> <text:span text:style-name="artikel_kop_nr"/> Storing bij een stemming</text:p>
              <text:list text:style-name="id1-3-2-2-1-8-2">
                <text:list-item text:style-override="id1-3-2-2-1-8-2">
                  <text:number>35.</text:number>
                  <text:p text:style-name="al">Als een raadslid om technische redenen niet in staat is zijn stem uit te brengen, gaat de voorzitter door naar het volgende raadslid.</text:p>
                </text:list-item>
                <text:list-item text:style-override="id1-3-2-2-1-8-3">
                  <text:number>36.</text:number>
                  <text:p text:style-name="al">Als alle andere raadsleden hun stem hebben uitgebracht, controleert de voorzitter of de technische problemen bij het raadslid zijn verholpen of het raadslid op een andere manier in staat is om zijn wilsuitdrukking aan de voorzitter kenbaar te maken. Indien dit mogelijk is brengt het raadslid alsnog zijn stem uit. Indien ook dan de technische problemen nog niet zijn verholpen, wordt de stemming gesloten.</text:p>
                </text:list-item>
                <text:list-item text:style-override="id1-3-2-2-1-8-4">
                  <text:number>37.</text:number>
                  <text:p text:style-name="al">Als de voorzitter of griffier de wilsuitdrukking van een raadslid door technische redenen niet heeft kunnen vaststellen, heeft dit raadslid niet deelgenomen aan de stemming.</text:p>
                </text:list-item>
              </text:list>
            </text:section>
            <text:section text:name="artikel_id1-3-2-2-1-9" text:style-name="artikel">
              <text:p text:style-name="artikel_kop_titel"><text:span text:style-name="artikel_kop_label"/> <text:span text:style-name="artikel_kop_nr"/> Een voorstel van orde</text:p>
              <text:list text:style-name="id1-3-2-2-1-9-2">
                <text:list-item text:style-override="id1-3-2-2-1-9-2">
                  <text:number>38.</text:number>
                  <text:p text:style-name="al">De voorzitter en elk raadslid kunnen tijdens de vergadering mondeling een voorstel van orde doen. Dit kan kort worden toegelicht. Eventueel kan een korte reactie van het college worden gevraagd over de consequenties van het ordevoorstel.</text:p>
                </text:list-item>
                <text:list-item text:style-override="id1-3-2-2-1-9-3">
                  <text:number>39.</text:number>
                  <text:p text:style-name="al">Over een voorstel van orde besluit de vergadering direct, zonder beraadslagingen. Stemverklaringen zijn niet mogelijk.</text:p>
                </text:list-item>
                <text:list-item text:style-override="id1-3-2-2-1-9-4">
                  <text:number>40.</text:number>
                  <text:p text:style-name="al">Er wordt hoofdelijk gestemd.</text:p>
                </text:list-item>
              </text:list>
            </text:section>
            <text:section text:name="artikel_id1-3-2-2-1-10" text:style-name="artikel">
              <text:p text:style-name="artikel_kop_titel"><text:span text:style-name="artikel_kop_label"/> <text:span text:style-name="artikel_kop_nr"/> Aanvullende regels bij meningsvormende vergaderingen Inspreken</text:p>
              <text:list text:style-name="id1-3-2-2-1-10-2">
                <text:list-item text:style-override="id1-3-2-2-1-10-2">
                  <text:number>41.</text:number>
                  <text:p text:style-name="al">Inwoners kunnen bij een digitale meningsvormende vergadering inspreken.</text:p>
                </text:list-item>
                <text:list-item text:style-override="id1-3-2-2-1-10-3">
                  <text:number>42.</text:number>
                  <text:p text:style-name="al">Voor insprekers zijn dezelfde regels als bij een fysieke vergadering van toepassing. Zij krijgen die van de griffie toegestuurd.</text:p>
                </text:list-item>
                <text:list-item text:style-override="id1-3-2-2-1-10-4">
                  <text:number>43.</text:number>
                  <text:p text:style-name="al">Het inspreken gebeurt digitaal via een toegestuurde vergaderlink. Insprekers krijgen van de griffie een instructie.</text:p>
                </text:list-item>
              </text:list>
            </text:section>
            <text:section text:name="artikel_id1-3-2-2-1-11" text:style-name="artikel">
              <text:p text:style-name="artikel_kop_titel"><text:span text:style-name="artikel_kop_label"/> <text:span text:style-name="artikel_kop_nr"/> Rondvragen</text:p>
              <text:list text:style-name="id1-3-2-2-1-11-2">
                <text:list-item text:style-override="id1-3-2-2-1-11-2">
                  <text:number>44.</text:number>
                  <text:p text:style-name="al">Een commissielid kan aan het college politieke (geen technische) vragen stellen in de meningsvormende vergadering. Deze vragen worden schriftelijk op de dag van de vergadering voor 12.00 uur bij de griffie ingediend.</text:p>
                </text:list-item>
                <text:list-item text:style-override="id1-3-2-2-1-11-3">
                  <text:number>45.</text:number>
                  <text:p text:style-name="al">Per vraag wordt een tijdsduur uitgetrokken voor de vraag en het antwoord van maximaal 5 minuten. In totaal is er maximaal 20 minuten voor dit agenda-onderdeel aan elke kant (dus maximaal 8 rondvragen in totaal).</text:p>
                </text:list-item>
                <text:list-item text:style-override="id1-3-2-2-1-11-4">
                  <text:number>46.</text:number>
                  <text:p text:style-name="al">De vragen worden op volgorde van binnenkomst bij de griffie genummerd. Indien er meer rondvragen zijn aangekondigd dan beschikbare tijd dan worden de rondvragen in overleg met de vragensteller of uitgezet als schriftelijke vragen of voor een volgende meningsvormende vergadering geagendeerd.</text:p>
                </text:list-item>
              </text:list>
            </text:section>
            <text:section text:name="artikel_id1-3-2-2-1-12" text:style-name="artikel">
              <text:p text:style-name="artikel_kop_titel"><text:span text:style-name="artikel_kop_label"/> <text:span text:style-name="artikel_kop_nr"/> Mededelingen van het college</text:p>
              <text:list text:style-name="id1-3-2-2-1-12-2">
                <text:list-item text:style-override="id1-3-2-2-1-12-2">
                  <text:number>47.</text:number>
                  <text:p text:style-name="al">Elk collegelid kan mededelingen doen in de meningsvormende vergadering. Een collegelid meldt via de bestuursadviseur dit bij de griffie aan</text:p>
                </text:list-item>
                <text:list-item text:style-override="id1-3-2-2-1-12-3">
                  <text:number>48.</text:number>
                  <text:p text:style-name="al">Een mededeling is een korte, zakelijke melding. Interrupties of een debat zijn niet toegestaan.</text:p>
                </text:list-item>
              </text:list>
            </text:section>
            <text:section text:name="artikel_id1-3-2-2-1-13" text:style-name="artikel">
              <text:p text:style-name="artikel_kop_titel"><text:span text:style-name="artikel_kop_label"/> <text:span text:style-name="artikel_kop_nr"/> Woordmeldingen bij hamerstukken</text:p>
              <text:list text:style-name="id1-3-2-2-1-13-2">
                <text:list-item text:style-override="id1-3-2-2-1-13-2">
                  <text:number>49.</text:number>
                  <text:p text:style-name="al">Een raadslid dat het woord wenst te voeren over een hamerstuk meldt dat uiterlijk 12.00 uur op de dag van de meningsvormende vergadering bij de griffie.</text:p>
                </text:list-item>
                <text:list-item text:style-override="id1-3-2-2-1-13-3">
                  <text:number>50.</text:number>
                  <text:p text:style-name="al">Een woordmelding is een korte mededeling of vraag aan het college. Interrupties of een debat zijn niet toegestaan.</text:p>
                </text:list-item>
              </text:list>
            </text:section>
            <text:section text:name="artikel_id1-3-2-2-1-14" text:style-name="artikel">
              <text:p text:style-name="artikel_kop_titel"><text:span text:style-name="artikel_kop_label"/> <text:span text:style-name="artikel_kop_nr"/> Spreektijden bij bespreekonderwerpen</text:p>
              <text:list text:style-name="id1-3-2-2-1-14-2">
                <text:list-item text:style-override="id1-3-2-2-1-14-2">
                  <text:number>51.</text:number>
                  <text:p text:style-name="al">Bij agendapunten waar 90 minuten of meer behandeltijd is gepland, is de spreektijd maximaal 5 minuten per fractie.</text:p>
                </text:list-item>
                <text:list-item text:style-override="id1-3-2-2-1-14-3">
                  <text:number>52.</text:number>
                  <text:p text:style-name="al">Bij agendapunten waar 60 minuten behandeltijd is gepland, bedraagt de spreektijd maximaal 3 minuten per fractie.</text:p>
                </text:list-item>
              </text:list>
            </text:section>
            <text:section text:name="artikel_id1-3-2-2-1-15" text:style-name="artikel">
              <text:p text:style-name="artikel_kop_titel"><text:span text:style-name="artikel_kop_label"/> <text:span text:style-name="artikel_kop_nr"/> Een voorstel van orde</text:p>
              <text:list text:style-name="id1-3-2-2-1-15-2">
                <text:list-item text:style-override="id1-3-2-2-1-15-2">
                  <text:number>53.</text:number>
                  <text:p text:style-name="al">De voorzitter en ieder lid kunnen tijdens de vergadering mondeling een voorstel van orde doen. Dit kan kort worden toegelicht. Eventueel kan een korte reactie van het college worden gevraagd over de consequenties van het ordevoorstel.</text:p>
                </text:list-item>
                <text:list-item text:style-override="id1-3-2-2-1-15-3">
                  <text:number>54.</text:number>
                  <text:p text:style-name="al">Over een voorstel van orde besluit de vergadering direct, zonder beraadslagingen. Stemverklaringen zijn niet mogelijk.</text:p>
                </text:list-item>
                <text:list-item text:style-override="id1-3-2-2-1-15-4">
                  <text:number>55.</text:number>
                  <text:p text:style-name="al">De stemming over een ordevoorstel gebeurt hoofdelijk waarbij de voorzitter de fracties oproept in grootte van het aantal zetels in de raad.</text:p>
                </text:list-item>
                <text:list-item text:style-override="id1-3-2-2-1-15-5">
                  <text:number>56.</text:number>
                  <text:p text:style-name="al">Het commissielid maakt mondeling zijn stem kenbaar door in beeld voor of tegen uit te spreken.</text:p>
                </text:list-item>
              </text:list>
            </text:section>
            <text:section text:name="artikel_id1-3-2-2-1-16" text:style-name="artikel">
              <text:p text:style-name="artikel_kop_titel"><text:span text:style-name="artikel_kop_label"/> <text:span text:style-name="artikel_kop_nr"/> Slotbepalingen</text:p>
              <text:list text:style-name="id1-3-2-2-1-16-2">
                <text:list-item text:style-override="id1-3-2-2-1-16-2">
                  <text:number>57.</text:number>
                  <text:p text:style-name="al">Uitleg reglement</text:p>
                </text:list-item>
                <text:list-item text:style-override="id1-3-2-2-1-16-3">
                  <text:number>1.</text:number>
                  <text:p text:style-name="al">Indien dit reglement ergens niet in voorziet, wordt teruggevallen op het Reglement van Orde of de Verordening op de meningsvormende vergadering.</text:p>
                </text:list-item>
                <text:list-item text:style-override="id1-3-2-2-1-16-4">
                  <text:number>2.</text:number>
                  <text:p text:style-name="al">In de gevallen waarin dit reglement of het vigerend Reglement van Orde en de Verordening op de meningsvormende vergadering niet voorzien of bij twijfel, beslist de raad op voorstel van de voorzitter.</text:p>
                </text:list-item>
                <text:list-item text:style-override="id1-3-2-2-1-16-5">
                  <text:number>58.</text:number>
                  <text:p text:style-name="al">Inwerkingtreding</text:p>
                </text:list-item>
                <text:list-item text:style-override="id1-3-2-2-1-16-6">
                  <text:number>1.</text:number>
                  <text:p text:style-name="al">Dit reglement treed in werking met ingang van de dag na die van de vaststelling</text:p>
                </text:list-item>
                <text:list-item text:style-override="id1-3-2-2-1-16-7">
                  <text:number>2.</text:number>
                  <text:p text:style-name="al">Met inwerkingtreding van dit reglement blijft het Reglement van Orde en de Verordening op de meningsvormende vergadering van kracht.</text:p>
                </text:list-item>
                <text:list-item text:style-override="id1-3-2-2-1-16-8">
                  <text:number>59.</text:number>
                  <text:p text:style-name="al">Expiratie</text:p>
                </text:list-item>
                <text:list-item text:style-override="id1-3-2-2-1-16-9">
                  <text:number>1.</text:number>
                  <text:p text:style-name="al">Dit reglement vervalt bij het vervallen van de tijdelijke wet digitale beraadslaging en besluitvorming provincies, gemeenten, waterschappen en de openbare lichamen Bonaire, sint Eustatius en Saba.</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april 2021. J. Verbrugg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18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8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8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2 van het Tijdelijke wet digitale beraadslaging en besluitvorming provincies, gemeenten, waterschappen en openbare lichamen Bonaire, Sint Eustatius en Saba]|[1.0:c:BWBR0043375&amp;artikel=1.2&amp;g=2020-04-09</meta:user-defined>
    <meta:user-defined meta:name="DCTERMS.alternative">Spelregels digitaal vergaderen gemeenteraad Eindhoven</meta:user-defined>
    <dc:language>nl</dc:language>
    <meta:user-defined meta:name="OVERHEIDop.locatietype/OVERHEIDop.gebiedsmarkering">Gemeente</meta:user-defined>
    <meta:user-defined meta:name="DC.title">Spelregels digitaal vergaderen gemeenteraad Eindhoven</meta:user-defined>
    <meta:user-defined meta:name="DCTERMS.W3CDTF/DCTERMS.available">2021-08-24</meta:user-defined>
    <meta:user-defined meta:name="DCTERMS.W3CDTF/OVERHEIDop.jaargang">2021</meta:user-defined>
    <meta:user-defined meta:name="OVERHEIDop.publicationIssue">287182</meta:user-defined>
    <meta:user-defined meta:name="OVERHEIDop.betreftRegeling">CVDR657730_2</meta:user-defined>
    <meta:user-defined meta:name="xs:date/OVERHEIDop.startdatum">2021-08-25</meta:user-defined>
    <meta:user-defined meta:name="OVERHEIDop.GmbID/DC.identifier">gmb-2021-287182</meta:user-defined>
    <meta:user-defined meta:name="OVERHEIDop.versieInformatie"/>
  </office:meta>
</office:document-meta>
</file>