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raatfeest met barbecu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00560.</text:p>
            <text:p text:style-name="common-al">Activiteit: Straatfeest met barbecue.</text:p>
            <text:p text:style-name="common-al">Datum: 4 september 2021 van 13.00 tot 24.00 uur.</text:p>
            <text:p text:style-name="common-al">Plaats: Dieren, Patrijslaa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717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7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7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raatfeest met barbecue Dier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176</meta:user-defined>
    <meta:user-defined meta:name="OVERHEIDop.GmbID/DC.identifier">gmb-2021-287176</meta:user-defined>
    <meta:user-defined meta:name="OVERHEIDop.versieInformatie"/>
  </office:meta>
</office:document-meta>
</file>