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27-07-2021</text:span> voor <text:span text:style-name="nadrukvet">het inrichten van twee woonwagenlocaties</text:span> op het adres/de locatie <text:span text:style-name="nadrukvet">Vogelzankweg 107 Landgraaf</text:span>, Dossiernr:<text:span text:style-name="nadrukvet">2021-0435 </text:span></text:p>
            <text:p text:style-name="common-al">* Op <text:span text:style-name="nadrukvet">20-07-2021</text:span> voor <text:span text:style-name="nadrukvet">het brandveilig gebruik van een kinderdagverblijf</text:span> op het adres/de locatie <text:span text:style-name="nadrukvet">Pastoor Scheepersstraat 9 Landgraaf</text:span>, Dossiernr:<text:span text:style-name="nadrukvet">2021-0425 </text:span></text:p>
            <text:p text:style-name="common-al">* Op <text:span text:style-name="nadrukvet">16-07-2021</text:span> voor <text:span text:style-name="nadrukvet">het herbestemmen van de Bernadettekerk naar 8 grondgebonden woningen</text:span> op het adres/de locatie <text:span text:style-name="nadrukvet">Reeweg 71 Landgraaf</text:span>, Dossiernr:<text:span text:style-name="nadrukvet">2021-0419 </text:span></text:p>
            <text:p text:style-name="common-al">* Op <text:span text:style-name="nadrukvet">04-08-2021</text:span> voor <text:span text:style-name="nadrukvet">het vervangen van de sirenemast</text:span> op het adres/de locatie <text:span text:style-name="nadrukvet">Kapelweien 13 Landgraaf</text:span>, Dossiernr:<text:span text:style-name="nadrukvet">2021-0451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87174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17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17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Landgraaf - Aangevraagde omgevingsvergunning(en) week 34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174</meta:user-defined>
    <meta:user-defined meta:name="OVERHEIDop.GmbID/DC.identifier">gmb-2021-287174</meta:user-defined>
    <meta:user-defined meta:name="OVERHEIDop.versieInformatie"/>
  </office:meta>
</office:document-meta>
</file>