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6-08-2021</text:span> voor <text:span text:style-name="nadrukvet">het handelen in strijd met regels ruimtelijke ordening voor de tijdelijke afwijking bestemmingsplan Mondo Verde i.v.m. het tijdelijk toestaan van evenementen buiten het evenemententerrein</text:span> op het adres/de locatie <text:span text:style-name="nadrukvet">Groene Wereld 10 Landgraaf</text:span>, Dossiernr: <text:span text:style-name="nadrukvet">2021-0423, </text:span>datum verzending vergunning: <text:span text:style-name="nadrukvet">17 augustus 2021 </text:span></text:p>
            <text:p text:style-name="common-al">* Op <text:span text:style-name="nadrukvet">16-08-2021</text:span> voor <text:span text:style-name="nadrukvet">het kappen van 45 bomen</text:span> op het adres/de locatie <text:span text:style-name="nadrukvet">Rouenhof 19 Landgraaf</text:span>, Dossiernr: <text:span text:style-name="nadrukvet">2021-0446, </text:span>datum verzending vergunning: <text:span text:style-name="nadrukvet">17 augustus 2021 </text:span></text:p>
            <text:p text:style-name="common-al">* Op <text:span text:style-name="nadrukvet">12-08-2021</text:span> voor <text:span text:style-name="nadrukvet">het kappen van een rode esdoorn op het achtererf</text:span> op het adres/de locatie <text:span text:style-name="nadrukvet">Heggenstraat 5 Landgraaf</text:span>, Dossiernr: <text:span text:style-name="nadrukvet">2021-0447, </text:span>datum verzending vergunning: <text:span text:style-name="nadrukvet">13 augustus 2021 </text:span></text:p>
            <text:p text:style-name="common-al">* Op <text:span text:style-name="nadrukvet">16-08-2021</text:span> voor <text:span text:style-name="nadrukvet">het bouwen van een garage</text:span> op het adres/de locatie <text:span text:style-name="nadrukvet">Koelmoer 59 Landgraaf</text:span>, Dossiernr: <text:span text:style-name="nadrukvet">2021-0387, </text:span>datum verzending vergunning: <text:span text:style-name="nadrukvet">17 augustus 2021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717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7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7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Landgraaf - Verleende reguliere omgevingsvergunning(en) week 34</meta:user-defined>
    <meta:user-defined meta:name="DCTERMS.W3CDTF/DCTERMS.available">2021-08-25</meta:user-defined>
    <meta:user-defined meta:name="DCTERMS.W3CDTF/OVERHEIDop.jaargang">2021</meta:user-defined>
    <meta:user-defined meta:name="OVERHEIDop.publicationIssue">287171</meta:user-defined>
    <meta:user-defined meta:name="OVERHEIDop.GmbID/DC.identifier">gmb-2021-287171</meta:user-defined>
    <meta:user-defined meta:name="OVERHEIDop.versieInformatie"/>
  </office:meta>
</office:document-meta>
</file>