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meldingen klein evenement / evenementenvergunningen week 3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Aanvraag evenementenvergunning van <text:span text:style-name="nadrukvet"> Winkeliersvereniging Waubach</text:span> voor Opening Oude Markt d.d. 5-9-2021 op locatie Oude Markt Waubach;</text:p>
            <text:p text:style-name="common-al">* Aanvraag evenementenvergunning van <text:span text:style-name="nadrukvet"> SnowWorld Leisure NV</text:span> voor Special Olympics BE 2021 d.d. 13-10-2021 t/m 15-10-2021 op locatie Witte Wereld 1; </text:p>
            <text:p text:style-name="common-al">* Aanvraag evenementenvergunning van <text:span text:style-name="nadrukvet"> Wijkvereniging Namiddagsche Driessen</text:span> voor garageverkoop + bbq d.d. 12-9-2021 op locatie Spaarweiden 47; </text:p>
            <text:p text:style-name="common-al">* Aanvraag evenementenvergunning van <text:span text:style-name="nadrukvet"> Stichting Landgoed Slot Schaesberg</text:span> voor TRMFT d.d. 2-10-2021 op locatie Slot-Schaesberglaan 100/Leenderkerkvoetpad; </text:p>
            <text:p text:style-name="last-al">* Aanvraag evenementenvergunning van<text:span text:style-name="nadrukvet"> Stichting Theater Landgraaf</text:span> voor bUITenMARKT d.d. 5-9-2021 op locatie Kerkberg 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87169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169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169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Landgraaf - Aangevraagde meldingen klein evenement / evenementenvergunningen week 34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7169</meta:user-defined>
    <meta:user-defined meta:name="OVERHEIDop.GmbID/DC.identifier">gmb-2021-287169</meta:user-defined>
    <meta:user-defined meta:name="OVERHEIDop.versieInformatie"/>
  </office:meta>
</office:document-meta>
</file>