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week van het lezen en schrijv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9800 Gemeente Rheden.</text:p>
            <text:p text:style-name="common-al">Activiteit: Week van het Lezen en schrijven.</text:p>
            <text:p text:style-name="common-al">Datum: 9 september 2021 van 09.00 uur – 12.00 uur.</text:p>
            <text:p text:style-name="common-al">Plaats: Velp, Den Heuvel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16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gemeente Rheden, week van het lezen en schrijven Velp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168</meta:user-defined>
    <meta:user-defined meta:name="OVERHEIDop.GmbID/DC.identifier">gmb-2021-287168</meta:user-defined>
    <meta:user-defined meta:name="OVERHEIDop.versieInformatie"/>
  </office:meta>
</office:document-meta>
</file>